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F F Bb F - Bb F C C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F F F F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F-C Bb-F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Bb-F C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C</text:p>
      <text:p/>
      <text:p>And the o<text:span text:style-name="Measure_20__23_1">nl</text:span>y gifts <text:s/>[Bridge] Dm F Bb-C Dm - Dm</text:p>
      <text:p><text:s text:c="4"/>from my Lo<text:span text:style-name="Measure_20__23_2">rd</text:span> <text:s text:c="12"/>F Dm Bb-C F - F F F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